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94000000730D4EE10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style:font-weight-asian="bold" style:font-name-complex="Times New Roman1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200%" fo:text-align="center" style:justify-single-word="false" fo:background-color="#ffffff" fo:padding="0cm" fo:border-left="none" fo:border-right="none" fo:border-top="none" fo:border-bottom="0.026cm solid #dfdfdf">
        <style:background-image/>
      </style:paragraph-properties>
    </style:style>
    <style:style style:name="P5" style:family="paragraph" style:parent-style-name="Standard">
      <style:paragraph-properties fo:margin-top="0cm" fo:margin-bottom="0cm" fo:line-height="200%" fo:text-align="center" style:justify-single-word="false" fo:background-color="#ffffff" fo:padding="0cm" fo:border-left="none" fo:border-right="none" fo:border-top="none" fo:border-bottom="0.026cm solid #dfdfdf">
        <style:background-image/>
      </style:paragraph-properties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left="8.742cm" fo:margin-right="0cm" fo:margin-top="0cm" fo:margin-bottom="0cm" fo:text-indent="0cm" style:auto-text-indent="false"/>
    </style:style>
    <style:style style:name="P7" style:family="paragraph" style:parent-style-name="Standard">
      <style:paragraph-properties fo:margin-left="8.742cm" fo:margin-right="0cm" fo:margin-top="0cm" fo:margin-bottom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Normal_20__28_Web_29_">
      <style:paragraph-properties fo:line-height="160%" fo:text-align="justify" style:justify-single-word="false" fo:background-color="#ffffff">
        <style:background-image/>
      </style:paragraph-properties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4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color="#209c58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color="#484848"/>
    </style:style>
    <style:style style:name="T8" style:family="text">
      <style:text-properties fo:color="#484848"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3" draw:style-name="gr1" draw:text-style-name="P10" svg:width="16.001cm" svg:height="1.345cm" svg:x="0cm" svg:y="0cm">
        <draw:image xlink:href="Pictures/1000000000000594000000730D4EE10F.png" xlink:type="simple" xlink:show="embed" xlink:actuate="onLoad">
          <text:p/>
        </draw:image>
      </draw:frame>
      <text:p text:style-name="P8"><draw:frame draw:style-name="fr1" text:anchor-type="as-char" svg:width="16.002cm" svg:height="1.346cm" draw:z-index="1"><draw:image xlink:href="Pictures/1000000000000594000000730D4EE10F.png" xlink:type="simple" xlink:show="embed" xlink:actuate="onLoad"/></draw:frame></text:p>
      <text:p text:style-name="P1"/>
      <text:p text:style-name="P3"/>
      <text:h text:style-name="P4" text:outline-level="2"><text:span text:style-name="T4">Wyniki rozeznania rynku na stanowisko </text:span><text:span text:style-name="T5">K</text:span><text:span text:style-name="T3">oordynatora projektu <text:line-break/>pn.: „Lepsze jutro poprzez aktywność”</text:span></text:h>
      <text:h text:style-name="P5" text:outline-level="2"/>
      <text:h text:style-name="P4" text:outline-level="2"><text:span text:style-name="T8">Dyrektor Powiatowego Centrum Pomocy Rodzinie w Powiecie Warszawskim Zachodnim informuje, że w dniu <text:line-break/>27 grudnia 2016 roku został zakończony proces naboru na stanowisko: <text:line-break/></text:span><text:span text:style-name="T3">Koordynatora projektu </text:span><text:bookmark text:name="_GoBack"/><text:span text:style-name="T3"><text:line-break/>pn.: „Lepsze jutro poprzez aktywność”</text:span></text:h>
      <text:p text:style-name="P9"><text:span text:style-name="T7">Wpłynęła 1 oferta spełniająca wymagania formalne określone w ogłoszeniu o naborze.</text:span></text:p>
      <text:p text:style-name="P2"/>
      <text:p text:style-name="P2"/>
      <text:p text:style-name="P6"><text:span text:style-name="T2">Dyrektor</text:span></text:p>
      <text:p text:style-name="P6"><text:span text:style-name="T2">Powiatowego Centrum Pomocy Rodzinie</text:span></text:p>
      <text:p text:style-name="P6"><text:span text:style-name="T2">w Powiecie Warszawskim Zachodnim</text:span></text:p>
      <text:p text:style-name="P7"/>
      <text:p text:style-name="P6"><text:span text:style-name="T2">Barbara Gębala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pl" style:country-asian="PL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pl" style:country-asian="PL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PR</meta:initial-creator>
    <dc:creator>DRegolska</dc:creator>
    <meta:editing-cycles>2</meta:editing-cycles>
    <meta:print-date>2016-12-30T08:01:00</meta:print-date>
    <meta:creation-date>2016-12-30T09:01:00</meta:creation-date>
    <dc:date>2016-12-30T09:01:00</dc:date>
    <meta:editing-duration>P0D</meta:editing-duration>
    <meta:generator>OpenOffice/4.1.1$Win32 OpenOffice.org_project/411m6$Build-9775</meta:generator>
    <meta:document-statistic meta:table-count="0" meta:image-count="1" meta:object-count="0" meta:page-count="1" meta:paragraph-count="8" meta:word-count="64" meta:character-count="4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