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4000000730D4EE1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200%" fo:text-align="center" style:justify-single-word="false" fo:background-color="#ffffff" fo:padding="0cm" fo:border-left="none" fo:border-right="none" fo:border-top="none" fo:border-bottom="0.026cm solid #dfdfd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200%" fo:text-align="center" style:justify-single-word="false" fo:background-color="#ffffff" fo:padding="0cm" fo:border-left="none" fo:border-right="none" fo:border-top="none" fo:border-bottom="0.026cm solid #dfdfdf">
        <style:background-image/>
      </style:paragraph-properties>
      <style:text-properties style:font-name="Tahoma" fo:font-size="12pt" fo:font-weight="bold" style:font-name-asian="Times New Roman1" style:font-size-asian="12pt" style:font-weight-asian="bold" style:font-name-complex="Tahoma1" style:font-size-complex="12pt" style:font-weight-complex="bold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left="8.742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Normal_20__28_Web_29_">
      <style:paragraph-properties fo:line-height="160%" fo:text-align="justify" style:justify-single-word="false" fo:background-color="#ffffff">
        <style:background-image/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ahoma" fo:font-weight="bold" style:font-name-asian="Times New Roman1" style:font-weight-asian="bold" style:font-name-complex="Tahoma1" style:font-weight-complex="bold"/>
    </style:style>
    <style:style style:name="T4" style:family="text">
      <style:text-properties style:font-name="Tahoma" fo:font-size="12pt" style:font-size-asian="12pt" style:font-name-complex="Tahoma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484848" style:font-name="Tahoma" style:font-name-complex="Tahoma1"/>
    </style:style>
    <style:style style:name="T8" style:family="text">
      <style:text-properties fo:color="#484848" style:font-name="Tahoma" fo:font-size="12pt" style:font-size-asian="12pt" style:font-name-complex="Tahoma1" style:font-size-complex="12pt"/>
    </style:style>
    <style:style style:name="T9" style:family="text">
      <style:text-properties fo:color="#209c58" style:font-name="Tahoma" fo:font-size="12pt" style:font-name-asian="Times New Roman1" style:font-size-asian="12pt" style:font-name-complex="Tahoma1" style:font-size-complex="12pt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3" draw:style-name="gr1" draw:text-style-name="P13" svg:width="16.001cm" svg:height="1.345cm" svg:x="0cm" svg:y="0cm">
        <draw:image xlink:href="Pictures/1000000000000594000000730D4EE10F.png" xlink:type="simple" xlink:show="embed" xlink:actuate="onLoad">
          <text:p/>
        </draw:image>
      </draw:frame>
      <text:p text:style-name="P11"><draw:frame draw:style-name="fr1" text:anchor-type="as-char" svg:width="16.002cm" svg:height="1.346cm" draw:z-index="1"><draw:image xlink:href="Pictures/1000000000000594000000730D4EE10F.png" xlink:type="simple" xlink:show="embed" xlink:actuate="onLoad"/></draw:frame></text:p>
      <text:p text:style-name="P2"/>
      <text:h text:style-name="P4" text:outline-level="2"><text:span text:style-name="T3">Informacja o rozstrzygnięciu naboru na stanowisko: </text:span></text:h>
      <text:p text:style-name="P7"><text:span text:style-name="T5">Koordynator projektu pn. „Lepsze jutro poprzez aktywność”</text:span></text:p>
      <text:h text:style-name="P5" text:outline-level="2"/>
      <text:h text:style-name="P4" text:outline-level="2"><text:span text:style-name="T8">Dyrektor Powiatowego Centrum Pomocy Rodzinie<text:line-break/> w Powiecie Warszawskim Zachodnim <text:line-break/>informuje, <text:line-break/>że w dniu 27 grudnia 2016 roku został zakończony proces naboru na stanowisko </text:span><text:span text:style-name="T4">Koordynatora projektu <text:line-break/>pn.: „Lepsze jutro poprzez aktywność”</text:span></text:h>
      <text:p text:style-name="P12"><text:span text:style-name="T7"><text:s/>oraz dokonano wyboru kandydata.</text:span></text:p>
      <text:p text:style-name="P6"><text:span text:style-name="T6">Wyniki <text:s/>naboru:</text:span></text:p>
      <text:p text:style-name="P6"><text:span text:style-name="T5">Stanowisko: Koordynator projektu pn. „Lepsze jutro poprzez aktywność”</text:span></text:p>
      <text:p text:style-name="P6"><text:span text:style-name="T5">Imię i nazwisko wybranego kandydata oraz miejsce zamieszkania:</text:span></text:p>
      <text:p text:style-name="P8"/>
      <text:p text:style-name="Standard"><text:span text:style-name="T6">Emilia Izdebska - Stańczyk zamieszkała w Warszawie</text:span></text:p>
      <text:p text:style-name="P3"/>
      <text:p text:style-name="P6"><text:span text:style-name="T5">Uzasadnienie dokonanego wyboru:</text:span></text:p>
      <text:p text:style-name="P6"><text:span text:style-name="T5">Kandydatka spełnia wymagania stawiane na wskazanym stanowisku pracy.</text:span></text:p>
      <text:p text:style-name="P1"/>
      <text:p text:style-name="P1"><text:bookmark text:name="_GoBack"/></text:p>
      <text:p text:style-name="P9"><text:span text:style-name="T1">Dyrektor</text:span></text:p>
      <text:p text:style-name="P10"><text:span text:style-name="T1">Powiatowego Centrum Pomocy Rodzinie</text:span></text:p>
      <text:p text:style-name="P10"><text:span text:style-name="T1">w Powiecie Warszawskim Zachodnim</text:span></text:p>
      <text:p text:style-name="P10"><text:span text:style-name="T1">Barbara Gęba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dc:creator>DRegolska</dc:creator>
    <meta:editing-cycles>4</meta:editing-cycles>
    <meta:print-date>2016-12-30T08:07:00</meta:print-date>
    <meta:creation-date>2016-12-30T08:55:00</meta:creation-date>
    <dc:date>2016-12-30T10:18:00</dc:date>
    <meta:editing-duration>PT2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94" meta:character-count="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