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033744B0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9.102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0.25cm"/>
          <style:tab-stop style:position="0.776cm"/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name-complex="Calibri1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0.82cm"/>
          <style:tab-stop style:position="15.998cm" style:type="right"/>
        </style:tab-stops>
      </style:paragraph-properties>
    </style:style>
    <style:style style:name="P20" style:family="paragraph" style:parent-style-name="Standard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left="0.75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Tekst_20_podstawowy_20_21">
      <style:text-properties style:font-name="Calibri" style:font-name-complex="Calibri1" style:font-size-complex="12pt"/>
    </style:style>
    <style:style style:name="P26" style:family="paragraph" style:parent-style-name="Akapit_20_z_20_listą1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3.466cm"/>
        </style:tab-stops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name-complex="Calibri1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T5" style:family="text">
      <style:text-properties fo:font-size="12pt" fo:letter-spacing="0.007cm" style:font-size-asian="12pt" style:font-name-complex="Calibri1" style:font-size-complex="12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letter-spacing="0.007cm" style:font-name-complex="Calibri1" style:font-size-complex="12pt"/>
    </style:style>
    <style:style style:name="T8" style:family="text">
      <style:text-properties fo:font-size="10pt" fo:letter-spacing="0.007cm" fo:font-style="italic" style:font-size-asian="10pt" style:font-style-asian="italic" style:font-name-complex="Calibri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8" svg:width="14.498cm" svg:height="1.348cm" svg:x="0cm" svg:y="0cm">
        <draw:image xlink:href="Pictures/100000000000022400000033744B0168.jpg" xlink:type="simple" xlink:show="embed" xlink:actuate="onLoad">
          <text:p/>
        </draw:image>
      </draw:frame>
      <text:p text:style-name="P19"><text:span text:style-name="T2">Załącznik nr 1</text:span></text:p>
      <text:p text:style-name="P11"/>
      <text:p text:style-name="P2"><text:span text:style-name="T2">………………………….., dnia ……………………………</text:span></text:p>
      <text:p text:style-name="P12"/>
      <text:p text:style-name="P12"/>
      <text:p text:style-name="P12"/>
      <text:p text:style-name="P3"><text:span text:style-name="T2">OFERTA WYKONAWCY</text:span></text:p>
      <text:p text:style-name="P12"/>
      <text:p text:style-name="P12"/>
      <text:p text:style-name="P1"><text:span text:style-name="T2">Zamawiający:</text:span></text:p>
      <text:p text:style-name="P14"/>
      <text:p text:style-name="P1"><text:span text:style-name="T1">Powiatowe Centrum Pomocy Rodzinie</text:span></text:p>
      <text:p text:style-name="P1"><text:span text:style-name="T1">w Powiecie Warszawskim Zachodnim</text:span></text:p>
      <text:p text:style-name="P1"><text:span text:style-name="T1">ul. Poznańska 131a</text:span></text:p>
      <text:p text:style-name="P1"><text:span text:style-name="T1">05-850 Ożarów Mazowiecki</text:span></text:p>
      <text:p text:style-name="P1"><text:span text:style-name="T1">Faks: </text:span></text:p>
      <text:p text:style-name="P13"/>
      <text:p text:style-name="P4"><text:span text:style-name="T2">Wykonawca:</text:span></text:p>
      <text:p text:style-name="P13"/>
      <text:p text:style-name="P1"><text:span text:style-name="T1">Nazwa (firma)………………………………………………………………………………………………………………………</text:span></text:p>
      <text:p text:style-name="P1"><text:span text:style-name="T1">Siedziba……………………………………………………………………………………………………………………………….</text:span></text:p>
      <text:p text:style-name="P1"><text:span text:style-name="T1">Nr. telefonu/ nr faksu…………………………………………………………………………………………………………..</text:span></text:p>
      <text:p text:style-name="P1"><text:span text:style-name="T1">Adres……………………………………………………………………………………………………………………………………</text:span></text:p>
      <text:p text:style-name="P1"><text:span text:style-name="T1">Nr NIP…………………………………………………………………………………………………………………………………..</text:span></text:p>
      <text:p text:style-name="P15"/>
      <text:p text:style-name="P5"><text:span text:style-name="T1">W odpowiedzi na zaproszenie do udziału w rozeznaniu rynku dotyczącym: </text:span><text:span text:style-name="T4">oferty cenowej na wykonanie usługi przygotowania, dostawy i podania posiłków podczas spotkania edukacyjno-integracyjnego organizowanego dla uczestników projektu pt</text:span><text:bookmark text:name="_GoBack"/><text:span text:style-name="T4">:. „Lepsze jutro poprzez aktywność”</text:span><text:span text:style-name="T3">,</text:span><text:span text:style-name="T1"> współfinansowanego przez Unię Europejską ze środków Europejskiego Funduszu Społecznego w ramach Regionalnego Programu Operacyjnego Województwa Mazowieckiego, składam niniejszą ofertę.</text:span></text:p>
      <text:p text:style-name="P15"/>
      <text:list xml:id="list7450098114845868264" text:style-name="WWNum1">
        <text:list-item>
          <text:p text:style-name="P26"><text:span text:style-name="T6">Oferuję wykonanie przedmiotu zamówienia za cenę:</text:span></text:p>
        </text:list-item>
      </text:list>
      <text:p text:style-name="P27"><text:span text:style-name="T6"><text:tab/></text:span></text:p>
      <text:p text:style-name="Tekst_20_podstawowy_20_21"><text:span text:style-name="T7">Brutto: ……………………………………… zł</text:span></text:p>
      <text:p text:style-name="Tekst_20_podstawowy_20_21"><text:span text:style-name="T7">(słownie: ..................................................................................................... zł)</text:span></text:p>
      <text:p text:style-name="P25"/>
      <text:list xml:id="list30549204" text:continue-numbering="true" text:style-name="WWNum1">
        <text:list-item>
          <text:p text:style-name="P6"><text:span text:style-name="T1">Cena oferty zawiera wszystkie koszty niezbędne dla realizacji zamówienia.</text:span></text:p>
        </text:list-item>
      </text:list>
      <text:p text:style-name="P20"/>
      <text:list xml:id="list30562059" text:continue-numbering="true" text:style-name="WWNum1">
        <text:list-item>
          <text:p text:style-name="P21"><text:span text:style-name="T1">Zobowiązuję się wykonać przedmiot zamówienia w terminie do dnia ……………………………..</text:span></text:p>
        </text:list-item>
      </text:list>
      <text:p text:style-name="P16"/>
      <text:p text:style-name="P7"><text:span text:style-name="T3">Podany termin mogą ulec zmianie. Wykonawca zostanie poinformowany o zmianie terminu co najmniej 5 dni przed planowanym spotkaniem edukacyjno-integracyjnym.</text:span></text:p>
      <text:p text:style-name="P15"/>
      <text:list xml:id="list30536109" text:continue-numbering="true" text:style-name="WWNum1">
        <text:list-item>
          <text:p text:style-name="P22"><text:span text:style-name="T1">Oświadczam, że zapoznałem się z opisem przedmiotu zamówienia i nie wnoszę <text:line-break/>do niego zastrzeżeń.</text:span></text:p>
        </text:list-item>
      </text:list>
      <text:p text:style-name="P23"><text:soft-page-break/></text:p>
      <text:list xml:id="list30549482" text:continue-numbering="true" text:style-name="WWNum1">
        <text:list-item>
          <text:p text:style-name="P22"><text:span text:style-name="T1">Udzielam gwarancji na przedmiot zamówienia na okres <text:s/>- </text:span><text:span text:style-name="T3">nie dotyczy</text:span></text:p>
        </text:list-item>
      </text:list>
      <text:p text:style-name="P17"/>
      <text:list xml:id="list30536962" text:continue-numbering="true" text:style-name="WWNum1">
        <text:list-item>
          <text:p text:style-name="P22"><text:span text:style-name="T1">Wyrażam zgodę na 14 dniowy termin płatności w rozliczeniach z Zamawiającym.</text:span></text:p>
        </text:list-item>
      </text:list>
      <text:p text:style-name="P17"/>
      <text:list xml:id="list30546877" text:continue-numbering="true" text:style-name="WWNum1">
        <text:list-item>
          <text:p text:style-name="P22"><text:span text:style-name="T1">Do oferty załączam następujące dokumenty stanowiące integralną część oferty:</text:span></text:p>
        </text:list-item>
      </text:list>
      <text:p text:style-name="P8"><text:span text:style-name="T1"><text:s text:c="9"/>1) ..........................................................................................</text:span></text:p>
      <text:p text:style-name="P8"><text:span text:style-name="T1"><text:s text:c="9"/>2) ..........................................................................................</text:span></text:p>
      <text:p text:style-name="P8"><text:span text:style-name="T1"><text:s text:c="9"/>3) .........................................................................................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1">____________, dn. ________________ <text:s text:c="25"/>______________________________</text:span></text:p>
      <text:p text:style-name="P10"><text:span text:style-name="T8"><text:s text:c="91"/><text:tab/><text:tab/> <text:s text:c="4"/>(Podpis i pieczęć 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217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282cm" fo:margin-left="0cm" fo:margin-right="0cm" fo:margin-top="2.1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.258cm" svg:y="-0.455cm" svg:width="14.499cm" svg:height="1.349cm" draw:z-index="2"><draw:image xlink:href="Pictures/100000000000022400000033744B0168.jpg" xlink:type="simple" xlink:show="embed" xlink:actuate="onLoad"/></draw:frame></text:p>
      </style:header>
      <style:footer>
        <text:p text:style-name="MP1"><text:span text:style-name="MT1">Projekt „Lepsze jutro poprzez aktywność”</text:span></text:p>
        <text:p text:style-name="MP1"><text:span text:style-name="MT1"><text:s/>współfinansowany przez Unię Europejską ze środków Europejskiego Funduszu Społecznego <text:line-break/>w ramach Regionalnego Programu Operacyjnego Województwa Mazowieckiego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PCPR</dc:creator>
    <meta:editing-cycles>1</meta:editing-cycles>
    <meta:creation-date>2017-07-10T11:13:00</meta:creation-date>
    <dc:date>2017-07-10T11:15:00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34" meta:word-count="223" meta:character-count="24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